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ppleSystemUIFont" svg:font-family="AppleSystemUIFon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text-autospace="none"/>
      <style:text-properties style:use-window-font-color="true" style:font-name="Times New Roman" fo:font-size="14pt" fo:font-style="normal" style:text-underline-style="none" fo:font-weight="normal" fo:background-color="transparent" style:font-name-asian="AppleSystemUIFont" style:font-size-asian="14pt" style:font-style-asian="normal" style:font-weight-asian="normal" style:font-name-complex="AppleSystemUIFont" style:font-size-complex="14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tyle="normal" style:text-underline-style="none" fo:font-weight="normal" fo:background-color="transparent" style:font-name-asian="AppleSystemUIFont" style:font-style-asian="normal" style:font-weight-asian="normal" style:font-name-complex="AppleSystemUIFont" style:font-style-complex="normal" style:font-weight-complex="normal"/>
    </style:style>
    <style:style style:name="T2" style:family="text">
      <style:text-properties style:use-window-font-color="true" style:font-name="Times New Roman" fo:font-style="normal" style:text-underline-style="none" fo:font-weight="normal" style:font-name-asian="AppleSystemUIFont" style:font-style-asian="normal" style:font-weight-asian="normal" style:font-name-complex="AppleSystemUIFon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1474c4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de Demande de Devis</text:p>
      <text:p text:style-name="P4"/>
      <text:p text:style-name="P5"/>
      <text:list xml:id="list628489763576093238" text:style-name="L1">
        <text:list-item>
          <text:p text:style-name="P14"><text:span text:style-name="T9">Informations personnelles du voyageur principal:</text:span><text:span text:style-name="T8"> </text:span></text:p>
        </text:list-item>
      </text:list>
      <text:p text:style-name="P7"><text:span text:style-name="T8"><text:tab/>Nom: </text:span><text:span text:style-name="T5">................................................................................</text:span></text:p>
      <text:p text:style-name="P7"><text:span text:style-name="T8"><text:tab/>Prénom: </text:span><text:span text:style-name="T5">................................................................................</text:span></text:p>
      <text:p text:style-name="P7"><text:span text:style-name="T8"><text:tab/>Adresse e-mail: </text:span><text:span text:style-name="T5">................................................................................</text:span></text:p>
      <text:p text:style-name="P7"><text:span text:style-name="T8"><text:tab/>Téléphone: </text:span><text:span text:style-name="T5">......................................</text:span></text:p>
      <text:p text:style-name="P6"/>
      <text:list xml:id="list853619544" text:continue-numbering="true" text:style-name="L1">
        <text:list-item>
          <text:p text:style-name="P14"><text:span text:style-name="T9">Voyageurs:</text:span><text:span text:style-name="T8"> </text:span></text:p>
        </text:list-item>
      </text:list>
      <text:p text:style-name="P7"><text:span text:style-name="T8"><text:tab/>Nombre d'adultes: </text:span><text:span text:style-name="T5">........</text:span></text:p>
      <text:p text:style-name="P7"><text:span text:style-name="T8"><text:tab/>Nombre d'enfants: </text:span><text:span text:style-name="T5">........</text:span></text:p>
      <text:p text:style-name="P7"><text:span text:style-name="T8"><text:tab/><text:tab/>Âge des enfants: </text:span><text:span text:style-name="T5">................................................................................</text:span><text:span text:style-name="T8"> </text:span></text:p>
      <text:p text:style-name="P6"/>
      <text:list xml:id="list1870738537" text:continue-numbering="true" text:style-name="L1">
        <text:list-item>
          <text:p text:style-name="P14"><text:span text:style-name="T9">Voyage souhaité:</text:span><text:span text:style-name="T8"> </text:span></text:p>
          <text:p text:style-name="P13"><text:span text:style-name="Strong_20_Emphasis"><text:span text:style-name="T5">Destination(s) :</text:span></text:span><text:span text:style-name="T5"> ................................................................................</text:span></text:p>
          <text:p text:style-name="P9"><text:span text:style-name="Strong_20_Emphasis"><text:span text:style-name="T11"/></text:span></text:p>
          <text:p text:style-name="P9"><text:span text:style-name="Strong_20_Emphasis"><text:span text:style-name="T11">Période envisagée </text:span></text:span><text:span text:style-name="Emphasis"><text:span text:style-name="T11">(les dates définitives seront confirmées ultérieurement)</text:span></text:span><text:span text:style-name="Strong_20_Emphasis"><text:span text:style-name="T11"> :</text:span></text:span><text:line-break/>☐ Janvier – Mars<text:line-break/>☐ Avril – Juin<text:line-break/>☐ Juillet – Septembre<text:line-break/>☐ Octobre – Décembre<text:line-break/>Vacances scolaires : OUI <text:s/>/ NON</text:p>
          <text:p text:style-name="P9"><text:span text:style-name="Strong_20_Emphasis"><text:span text:style-name="T11">Flexibilité :</text:span></text:span><text:line-break/>☐ Très flexible<text:line-break/>☐ Moyennement flexible<text:line-break/>☐ Peu flexible</text:p>
          <text:p text:style-name="P9"><text:span text:style-name="Strong_20_Emphasis"><text:span text:style-name="T5">Contraintes / préférences de dates : ...........................................................................................</text:span></text:span></text:p>
          <text:p text:style-name="P9"><text:span text:style-name="Strong_20_Emphasis"><text:span text:style-name="T5">....................................................................................................................................................</text:span></text:span><text:span text:style-name="T5"><text:line-break/></text:span><text:span text:style-name="Emphasis"><text:span text:style-name="T5">(ou)</text:span></text:span><text:span text:style-name="T5"><text:line-break/></text:span><text:span text:style-name="Strong_20_Emphasis"><text:span text:style-name="T5">Durée approximative :</text:span></text:span><text:span text:style-name="T5"> ....................................................</text:span></text:p>
          <text:p text:style-name="P10"><text:span text:style-name="Strong_20_Emphasis"><text:span text:style-name="T5"/></text:span></text:p>
          <text:p text:style-name="P10"><text:span text:style-name="Strong_20_Emphasis"><text:span text:style-name="T5">Activités / centres d’intérêt :</text:span></text:span><text:span text:style-name="T5"><text:line-break/>☐ Culture / visites<text:line-break/>☐ Nature / randonnée<text:line-break/>☐ Plage / détente<text:line-break/>☐ Sport / aventure<text:line-break/>☐ Autre : ...................................................................................................................................</text:span></text:p>
        </text:list-item>
      </text:list>
      <text:p text:style-name="P7"><text:span text:style-name="T8"><text:tab/>S</text:span><text:span text:style-name="T5">i vous connaissez déjà des activités que vous souhaitez absolument faire lors de votre <text:tab/>voyage, veuillez nous les indiquer: ...........................................................................................</text:span></text:p>
      <text:p text:style-name="P8"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.........</text:p>
      <text:p text:style-name="P8"/>
      <text:list xml:id="list472340121" text:continue-numbering="true" text:style-name="L1">
        <text:list-item>
          <text:p text:style-name="P14"><text:soft-page-break/><text:span text:style-name="T9">Préférences d'hébergement:</text:span><text:span text:style-name="T8"> </text:span></text:p>
        </text:list-item>
      </text:list>
      <text:p text:style-name="P6"><text:tab/></text:p>
      <text:p text:style-name="P7"><text:span text:style-name="Strong_20_Emphasis"><text:span text:style-name="T5"><text:tab/>Type d’hébergement : </text:span></text:span><text:span text:style-name="T5">☐ Hôtel <text:s text:c="2"/>☐ Appartement <text:s text:c="2"/>☐ Villa privatisée</text:span></text:p>
      <text:p text:style-name="P8"><text:tab/></text:p>
      <text:p text:style-name="P7"><text:span text:style-name="T5"><text:tab/></text:span><text:span text:style-name="Strong_20_Emphasis"><text:span text:style-name="T5">Catégorie : </text:span></text:span><text:span text:style-name="Strong_20_Emphasis"><text:span text:style-name="T6">(à noter, les catégories proposées correspondent aux catégories de l'Egypte)</text:span></text:span><text:span text:style-name="T5"><text:line-break/><text:tab/><text:tab/><text:tab/>☐ Standard <text:s text:c="6"/>☐ 4★ <text:s text:c="6"/>☐ 5★ <text:s text:c="5"/>☐ Luxe</text:span></text:p>
      <text:p text:style-name="P7"><text:span text:style-name="Strong_20_Emphasis"><text:span text:style-name="T4"/></text:span></text:p>
      <text:p text:style-name="P7"><text:span text:style-name="Strong_20_Emphasis"><text:span text:style-name="T5"><text:tab/></text:span></text:span><text:span text:style-name="Strong_20_Emphasis"><text:span text:style-name="T5">Régime :</text:span></text:span><text:span text:style-name="T5"><text:line-break/><text:tab/>☐ Logement seul<text:line-break/><text:tab/>☐ Petit-déjeuner<text:line-break/><text:tab/>☐ Demi-pension<text:line-break/><text:tab/>☐ Pension complète</text:span></text:p>
      <text:p text:style-name="P6"/>
      <text:list xml:id="list1798678824" text:continue-numbering="true" text:style-name="L1">
        <text:list-item>
          <text:p text:style-name="P14"><text:span text:style-name="T9">Transport:</text:span><text:span text:style-name="T8"> </text:span><text:span text:style-name="T10">Veuillez noter que notre agence ne s'occupe normalement pas du transport, nous gérons uniquement le voyage dès votre arrivée en Egypte. Or, si vous rencontrez des difficultés à réserver votre transport, nous pouvons vous accompagner, mais des frais supplémentaires de 50 euros par voyageur seront appliqués. </text:span></text:p>
        </text:list-item>
      </text:list>
      <text:p text:style-name="P6"><text:tab/></text:p>
      <text:p text:style-name="P7"><text:span text:style-name="Strong_20_Emphasis"><text:span text:style-name="T5"><text:tab/>☐ Pas de transport nécessaire</text:span></text:span><text:span text:style-name="T5"><text:line-break/><text:tab/></text:span></text:p>
      <text:p text:style-name="P7"><text:span text:style-name="T5"><text:tab/>☐ </text:span><text:span text:style-name="Strong_20_Emphasis"><text:span text:style-name="T5">Transport souhaité</text:span></text:span></text:p>
      <text:list xml:id="list6320423040015307170" text:style-name="L2">
        <text:list-header>
          <text:p text:style-name="P11"><text:span text:style-name="Strong_20_Emphasis"><text:span text:style-name="T5">Ville de départ :</text:span></text:span><text:span text:style-name="T4"> ....................................................</text:span></text:p>
        </text:list-header>
      </text:list>
      <text:p text:style-name="P7"><text:span text:style-name="Strong_20_Emphasis"><text:span text:style-name="T4"><text:tab/></text:span></text:span><text:span text:style-name="Strong_20_Emphasis"><text:span text:style-name="T5">Classe souhaitée (avion)</text:span></text:span><text:span text:style-name="T5"><text:line-break/><text:tab/>☐ Économique<text:line-break/><text:tab/>☐ Affaires<text:line-break/><text:tab/>☐ Première</text:span></text:p>
      <text:p text:style-name="P6"/>
      <text:list xml:id="list545520638" text:continue-list="list1798678824" text:style-name="L1">
        <text:list-item>
          <text:p text:style-name="P14"><text:span text:style-name="T9">Budget:</text:span><text:span text:style-name="T8"> </text:span></text:p>
        </text:list-item>
      </text:list>
      <text:p text:style-name="P7"><text:span text:style-name="T8"><text:tab/></text:span><text:span text:style-name="Strong_20_Emphasis"><text:span text:style-name="T5">Budget approximatif par personne :</text:span></text:span><text:span text:style-name="T5"> ........................................ €</text:span></text:p>
      <text:p text:style-name="P6"/>
      <text:list xml:id="list1235498312" text:continue-numbering="true" text:style-name="L1">
        <text:list-item>
          <text:p text:style-name="P14"><text:span text:style-name="T9">Services supplémentaires:</text:span><text:span text:style-name="T8"> </text:span></text:p>
        </text:list-item>
      </text:list>
      <text:p text:style-name="P7"><text:span text:style-name="T8"><text:tab/></text:span><text:span text:style-name="Strong_20_Emphasis"><text:span text:style-name="T5">Commentaires ou demandes particulières :</text:span></text:span><text:span text:style-name="T5"><text:line-break/><text:tab/>....................................................................................................................................................<text:line-break/><text:tab/>....................................................................................................................................................</text:span></text:p>
      <text:p text:style-name="P6"/>
      <text:list xml:id="list1278571430" text:continue-numbering="true" text:style-name="L1">
        <text:list-item>
          <text:p text:style-name="P14"><text:span text:style-name="T9">Consentement:</text:span><text:span text:style-name="T8"> </text:span></text:p>
        </text:list-item>
      </text:list>
      <text:p text:style-name="P6"><text:tab/>Je confirme ma demande de devis et comprends que la réservation ne sera <text:span text:style-name="Strong_20_Emphasis">définitive <text:tab/>qu'après validation des dates et du tarif final</text:span>. </text:p>
      <text:p text:style-name="P6"><text:tab/></text:p>
      <text:p text:style-name="P8"><text:tab/>☐ J’accepte d’être contacté(e) par l’agence pour cette demande.<text:line-break/><text:tab/>☐ J’accepte le traitement de mes données conformément à la politique de confidentialité.</text:p>
      <text:p text:style-name="P6"/>
      <text:list xml:id="list1685264319855891473" text:style-name="L3">
        <text:list-header>
          <text:p text:style-name="P12"><text:span text:style-name="Strong_20_Emphasis">Date :</text:span> ____ / ____ / ______</text:p>
        </text:list-header>
      </text:list>
      <text:p text:style-name="P6"><text:span text:style-name="Strong_20_Emphasis"><text:tab/>Signature du client :</text:span> ______________________________________</text:p>
      <text:p text:style-name="P6"><text:tab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ppleSystemUIFont" svg:font-family="AppleSystemUIFon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 style:text-autospace="none"/>
      <style:text-properties style:use-window-font-color="true" style:font-name="Times New Roman" fo:font-size="14pt" fo:font-style="normal" style:text-underline-style="none" fo:font-weight="normal" fo:background-color="transparent" style:font-name-asian="AppleSystemUIFont" style:font-size-asian="14pt" style:font-style-asian="normal" style:font-weight-asian="normal" style:font-name-complex="AppleSystemUIFont" style:font-size-complex="14pt" style:font-style-complex="normal" style:font-weight-complex="normal"/>
    </style:style>
    <style:style style:name="MP2" style:family="paragraph" style:parent-style-name="Table_20_Contents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MT1" style:family="text">
      <style:text-properties style:use-window-font-color="true" style:font-name="Times New Roman" fo:font-style="normal" style:text-underline-style="none" fo:font-weight="normal" fo:background-color="transparent" style:font-name-asian="AppleSystemUIFont" style:font-style-asian="normal" style:font-weight-asian="normal" style:font-name-complex="AppleSystemUIFont" style:font-style-complex="normal" style:font-weight-complex="normal"/>
    </style:style>
    <style:style style:name="MT2" style:family="text">
      <style:text-properties style:use-window-font-color="true" style:font-name="Times New Roman" fo:font-style="normal" style:text-underline-style="none" fo:font-weight="normal" style:font-name-asian="AppleSystemUIFont" style:font-style-asian="normal" style:font-weight-asian="normal" style:font-name-complex="AppleSystemUIFont" style:font-style-complex="normal" style:font-weight-complex="normal"/>
    </style:style>
    <style:style style:name="MT3" style:family="text">
      <style:text-properties style:font-name="Times New Roman"/>
    </style:style>
    <style:style style:name="MT4" style:family="text">
      <style:text-properties fo:font-variant="normal" fo:text-transform="none" fo:color="#1474c4" style:text-line-through-style="none" style:font-name="Times New Roman" fo:letter-spacing="normal" fo:font-style="normal" style:text-underline-style="none" fo:font-weight="normal" style:text-blinking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l Hathor Voyages</text:p>
      </style:header>
      <style:footer>
        <text:p text:style-name="MP2"><text:span text:style-name="MT1">Al Hathor Voyages </text:span><text:span text:style-name="MT2"><text:s/>- El Daba'iya – El Qurna </text:span><text:span text:style-name="MT3">85951 Louxor, </text:span><text:a xlink:type="simple" xlink:href="mailto:contact@alhathorvoyages.com" text:style-name="Internet_20_link" text:visited-style-name="Visited_20_Internet_20_Link"><text:span text:style-name="MT3">contact@alhathorvoyages.com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DE FALCO</meta:initial-creator>
    <meta:creation-date>2025-11-29T13:25:19</meta:creation-date>
    <dc:date>2025-12-04T15:38:31</dc:date>
    <dc:creator>Marianna DE FALCO</dc:creator>
    <meta:editing-duration>PT13M30S</meta:editing-duration>
    <meta:editing-cycles>4</meta:editing-cycles>
    <meta:generator>OpenOffice/4.1.15$Unix OpenOffice.org_project/4115m2$Build-9813</meta:generator>
    <meta:document-statistic meta:table-count="0" meta:image-count="0" meta:object-count="0" meta:page-count="2" meta:paragraph-count="45" meta:word-count="356" meta:character-count="3983"/>
  </office:meta>
</office:document-meta>
</file>