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ppleSystemUIFont" svg:font-family="AppleSystemUIFont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 style:text-autospace="none"/>
      <style:text-properties style:use-window-font-color="true" style:font-name="Times New Roman" fo:font-size="14pt" fo:font-style="normal" style:text-underline-style="none" fo:font-weight="normal" fo:background-color="transparent" style:font-name-asian="AppleSystemUIFont" style:font-size-asian="14pt" style:font-style-asian="normal" style:font-weight-asian="normal" style:font-name-complex="AppleSystemUIFont" style:font-size-complex="14pt" style:font-style-complex="normal" style:font-weight-complex="normal"/>
    </style:style>
    <style:style style:name="P2" style:family="paragraph" style:parent-style-name="Table_20_Contents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 style:list-style-name="L1"/>
    <style:style style:name="P10" style:family="paragraph" style:parent-style-name="Text_20_body" style:list-style-name="L2"/>
    <style:style style:name="P11" style:family="paragraph" style:parent-style-name="Text_20_body" style:list-style-name="L3"/>
    <style:style style:name="P12" style:family="paragraph" style:parent-style-name="Standard" style:list-style-name="L1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Times New Roman" fo:font-style="normal" style:text-underline-style="none" fo:font-weight="normal" fo:background-color="transparent" style:font-name-asian="AppleSystemUIFont" style:font-style-asian="normal" style:font-weight-asian="normal" style:font-name-complex="AppleSystemUIFont" style:font-style-complex="normal" style:font-weight-complex="normal"/>
    </style:style>
    <style:style style:name="T2" style:family="text">
      <style:text-properties style:use-window-font-color="true" style:font-name="Times New Roman" fo:font-style="normal" style:text-underline-style="none" fo:font-weight="normal" style:font-name-asian="AppleSystemUIFont" style:font-style-asian="normal" style:font-weight-asian="normal" style:font-name-complex="AppleSystemUIFont" style:font-style-complex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1474c4" style:text-line-through-style="none" style:font-name="Times New Roman" fo:letter-spacing="normal" fo:font-style="normal" style:text-underline-style="none" fo:font-weight="normal" style:text-blinking="false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ormulaire de pré-réservation</text:p>
      <text:p text:style-name="P4"/>
      <text:p text:style-name="P5"/>
      <text:list xml:id="list5481172167872608812" text:style-name="L1">
        <text:list-item>
          <text:p text:style-name="P12"><text:span text:style-name="T9">Informations personnelles du voyageur principal :</text:span><text:span text:style-name="T8"> </text:span></text:p>
        </text:list-item>
      </text:list>
      <text:p text:style-name="P7"><text:span text:style-name="T8"><text:tab/>Nom: </text:span><text:span text:style-name="T5">................................................................................</text:span></text:p>
      <text:p text:style-name="P7"><text:span text:style-name="T8"><text:tab/>Prénom: </text:span><text:span text:style-name="T5">................................................................................</text:span></text:p>
      <text:p text:style-name="P7"><text:span text:style-name="T8"><text:tab/>Adresse e-mail: </text:span><text:span text:style-name="T5">................................................................................</text:span></text:p>
      <text:p text:style-name="P7"><text:span text:style-name="T8"><text:tab/>Téléphone: </text:span><text:span text:style-name="T5">......................................</text:span></text:p>
      <text:p text:style-name="P6"/>
      <text:list xml:id="list798137378" text:continue-numbering="true" text:style-name="L1">
        <text:list-item>
          <text:p text:style-name="P12"><text:span text:style-name="T9">Voyageurs :</text:span><text:span text:style-name="T8"> </text:span></text:p>
        </text:list-item>
      </text:list>
      <text:p text:style-name="P7"><text:span text:style-name="T8"><text:tab/>Nombre d'adultes: </text:span><text:span text:style-name="T5">........</text:span></text:p>
      <text:p text:style-name="P7"><text:span text:style-name="T8"><text:tab/>Nombre d'enfants: </text:span><text:span text:style-name="T5">........</text:span></text:p>
      <text:p text:style-name="P7"><text:span text:style-name="T8"><text:tab/><text:tab/>Âge des enfants: </text:span><text:span text:style-name="T5">................................................................................</text:span><text:span text:style-name="T8"> </text:span></text:p>
      <text:p text:style-name="P6"/>
      <text:list xml:id="list1236942773" text:continue-numbering="true" text:style-name="L1">
        <text:list-item>
          <text:p text:style-name="P12"><text:span text:style-name="Strong_20_Emphasis"><text:span text:style-name="T6">Formule choisie </text:span></text:span><text:span text:style-name="T9">:</text:span><text:span text:style-name="T8"> </text:span><text:span text:style-name="T5">................................................................................</text:span></text:p>
          <text:p text:style-name="P14"/>
          <text:p text:style-name="P12"><text:span text:style-name="T8">Si vous avez des demandes supplémentaires pour</text:span><text:span text:style-name="T5"> votre voyage, veuillez nous les indiquer, nous essaierons de les respecter : ..............................................................................................</text:span></text:p>
    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6"><text:span text:style-name="Strong_20_Emphasis"><text:span text:style-name="T5">....................................................................................................................................................</text:span></text:span></text:p>
          <text:p text:style-name="P12"><text:span text:style-name="Strong_20_Emphasis"><text:span text:style-name="T5"/></text:span></text:p>
        </text:list-item>
        <text:list-item>
          <text:p text:style-name="P12"><text:span text:style-name="Strong_20_Emphasis"><text:span text:style-name="T12">Dates souhaitées :</text:span></text:span></text:p>
          <text:p text:style-name="P9"><text:span text:style-name="Emphasis">(les dates définitives seront confirmées ultérieurement)</text:span></text:p>
          <text:p text:style-name="P9"><text:span text:style-name="Strong_20_Emphasis"><text:span text:style-name="T11">Période envisagée :</text:span></text:span><text:line-break/>☐ Janvier – Mars<text:line-break/>☐ Avril – Juin<text:line-break/>☐ Juillet – Septembre<text:line-break/>☐ Octobre – Décembre<text:line-break/>Vacances scolaires : OUI <text:s/>/ NON</text:p>
          <text:p text:style-name="P9"><text:span text:style-name="Strong_20_Emphasis"><text:span text:style-name="T11"/></text:span></text:p>
          <text:p text:style-name="P9"><text:span text:style-name="Strong_20_Emphasis"><text:span text:style-name="T11">Flexibilité :</text:span></text:span><text:line-break/>☐ Très flexible<text:line-break/>☐ Moyennement flexible<text:line-break/>☐ Peu flexible</text:p>
          <text:p text:style-name="P9"><text:span text:style-name="Strong_20_Emphasis"><text:span text:style-name="T5">Contraintes / préférences de dates : ...........................................................................................</text:span></text:span></text:p>
          <text:p text:style-name="P9"><text:span text:style-name="Strong_20_Emphasis"><text:span text:style-name="T5">....................................................................................................................................................</text:span></text:span></text:p>
        </text:list-item>
      </text:list>
      <text:p text:style-name="P8"/>
      <text:list xml:id="list1780372740" text:continue-numbering="true" text:style-name="L1">
        <text:list-item>
          <text:p text:style-name="P12"><text:span text:style-name="T9">Préférences d'hébergement:</text:span><text:span text:style-name="T8"> </text:span></text:p>
        </text:list-item>
      </text:list>
      <text:p text:style-name="P6"><text:tab/></text:p>
      <text:p text:style-name="P7"><text:span text:style-name="Strong_20_Emphasis"><text:span text:style-name="T5"><text:tab/>Type d’hébergement :</text:span></text:span><text:span text:style-name="T5"><text:line-break/><text:tab/>☐ Hôtel<text:line-break/><text:tab/>☐ Appartement<text:line-break/><text:tab/>☐ Villa privatisée</text:span></text:p>
      <text:p text:style-name="P8"><text:tab/></text:p>
      <text:p text:style-name="P7"><text:soft-page-break/><text:span text:style-name="T5"><text:tab/></text:span><text:span text:style-name="Strong_20_Emphasis"><text:span text:style-name="T5">Catégorie :</text:span></text:span><text:span text:style-name="T5"><text:line-break/><text:tab/>☐ Standard<text:line-break/><text:tab/>☐ 4★<text:line-break/><text:tab/>☐ 5★<text:line-break/><text:tab/>☐ Luxe</text:span></text:p>
      <text:p text:style-name="P7"><text:span text:style-name="Strong_20_Emphasis"><text:span text:style-name="T4"/></text:span></text:p>
      <text:p text:style-name="P7"><text:span text:style-name="Strong_20_Emphasis"><text:span text:style-name="T5"><text:tab/></text:span></text:span><text:span text:style-name="Strong_20_Emphasis"><text:span text:style-name="T5">Régime :</text:span></text:span><text:span text:style-name="T5"><text:line-break/><text:tab/>☐ Logement seul<text:line-break/><text:tab/>☐ Petit-déjeuner<text:line-break/><text:tab/>☐ Demi-pension<text:line-break/><text:tab/>☐ Pension complète</text:span></text:p>
      <text:p text:style-name="P6"/>
      <text:list xml:id="list1959877418" text:continue-numbering="true" text:style-name="L1">
        <text:list-item>
          <text:p text:style-name="P12"><text:span text:style-name="T9">Transport:</text:span><text:span text:style-name="T8"> </text:span><text:span text:style-name="T10">Veuillez noter que notre agence ne s'occupe normalement pas du transport, nous gérons uniquement le voyage dès votre arrivée en Egypte. Or, si vous rencontrez des difficultés à réserver votre transport, nous pouvons vous accompagner, mais des frais supplémentaires de 50 euros par voyageur seront appliqués. </text:span></text:p>
        </text:list-item>
      </text:list>
      <text:p text:style-name="P6"><text:tab/></text:p>
      <text:p text:style-name="P7"><text:span text:style-name="Strong_20_Emphasis"><text:span text:style-name="T5"><text:tab/>☐ Pas de transport nécessaire</text:span></text:span><text:span text:style-name="T5"><text:line-break/><text:tab/></text:span></text:p>
      <text:p text:style-name="P7"><text:span text:style-name="T5"><text:tab/>☐ </text:span><text:span text:style-name="Strong_20_Emphasis"><text:span text:style-name="T5">Transport souhaité</text:span></text:span></text:p>
      <text:list xml:id="list3528363640731358791" text:style-name="L2">
        <text:list-header>
          <text:p text:style-name="P10"><text:span text:style-name="Strong_20_Emphasis"><text:span text:style-name="T5">Ville de départ :</text:span></text:span><text:span text:style-name="T4"> ....................................................</text:span></text:p>
        </text:list-header>
      </text:list>
      <text:p text:style-name="P7"><text:span text:style-name="Strong_20_Emphasis"><text:span text:style-name="T4"><text:tab/></text:span></text:span><text:span text:style-name="Strong_20_Emphasis"><text:span text:style-name="T5">Classe souhaitée (avion)</text:span></text:span><text:span text:style-name="T5"><text:line-break/><text:tab/>☐ Économique<text:line-break/><text:tab/>☐ Affaires<text:line-break/><text:tab/>☐ Première</text:span></text:p>
      <text:p text:style-name="P6"/>
      <text:list xml:id="list1680476529" text:continue-list="list1959877418" text:style-name="L1">
        <text:list-item>
          <text:p text:style-name="P12"><text:span text:style-name="T9">Services supplémentaires:</text:span><text:span text:style-name="T8"> </text:span></text:p>
        </text:list-item>
      </text:list>
      <text:p text:style-name="P7"><text:span text:style-name="T8"><text:tab/></text:span><text:span text:style-name="Strong_20_Emphasis"><text:span text:style-name="T5">Commentaires ou demandes particulières :</text:span></text:span><text:span text:style-name="T5"><text:line-break/><text:tab/>....................................................................................................................................................<text:line-break/><text:tab/>....................................................................................................................................................</text:span></text:p>
      <text:p text:style-name="P6"/>
      <text:list xml:id="list188987448" text:continue-numbering="true" text:style-name="L1">
        <text:list-item>
          <text:p text:style-name="P12"><text:span text:style-name="T9">Consentement:</text:span><text:span text:style-name="T8"> </text:span></text:p>
        </text:list-item>
      </text:list>
      <text:p text:style-name="P6"><text:tab/>Je confirme ma demande de pré-réservation pour la formule indiquée et comprends que la <text:tab/>réservation ne sera <text:span text:style-name="Strong_20_Emphasis">définitive qu'après validation des dates et du tarif final</text:span>.</text:p>
      <text:p text:style-name="P6"><text:tab/></text:p>
      <text:p text:style-name="P8"><text:tab/>☐ J’accepte d’être contacté(e) par l’agence pour cette demande.<text:line-break/><text:tab/>☐ J’accepte le traitement de mes données conformément à la politique de confidentialité.</text:p>
      <text:p text:style-name="P6"/>
      <text:list xml:id="list5199141663426198288" text:style-name="L3">
        <text:list-header>
          <text:p text:style-name="P11"><text:span text:style-name="Strong_20_Emphasis">Date :</text:span> ____ / ____ / ______</text:p>
        </text:list-header>
      </text:list>
      <text:p text:style-name="P6"><text:span text:style-name="Strong_20_Emphasis"><text:tab/>Signature du client :</text:span> ______________________________________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ppleSystemUIFont" svg:font-family="AppleSystemUIFont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Table_20_Contents">
      <style:paragraph-properties fo:text-align="center" style:justify-single-word="false" style:text-autospace="none"/>
      <style:text-properties style:use-window-font-color="true" style:font-name="Times New Roman" fo:font-size="14pt" fo:font-style="normal" style:text-underline-style="none" fo:font-weight="normal" fo:background-color="transparent" style:font-name-asian="AppleSystemUIFont" style:font-size-asian="14pt" style:font-style-asian="normal" style:font-weight-asian="normal" style:font-name-complex="AppleSystemUIFont" style:font-size-complex="14pt" style:font-style-complex="normal" style:font-weight-complex="normal"/>
    </style:style>
    <style:style style:name="MP2" style:family="paragraph" style:parent-style-name="Table_20_Contents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MT1" style:family="text">
      <style:text-properties style:use-window-font-color="true" style:font-name="Times New Roman" fo:font-style="normal" style:text-underline-style="none" fo:font-weight="normal" fo:background-color="transparent" style:font-name-asian="AppleSystemUIFont" style:font-style-asian="normal" style:font-weight-asian="normal" style:font-name-complex="AppleSystemUIFont" style:font-style-complex="normal" style:font-weight-complex="normal"/>
    </style:style>
    <style:style style:name="MT2" style:family="text">
      <style:text-properties style:use-window-font-color="true" style:font-name="Times New Roman" fo:font-style="normal" style:text-underline-style="none" fo:font-weight="normal" style:font-name-asian="AppleSystemUIFont" style:font-style-asian="normal" style:font-weight-asian="normal" style:font-name-complex="AppleSystemUIFont" style:font-style-complex="normal" style:font-weight-complex="normal"/>
    </style:style>
    <style:style style:name="MT3" style:family="text">
      <style:text-properties style:font-name="Times New Roman"/>
    </style:style>
    <style:style style:name="MT4" style:family="text">
      <style:text-properties fo:font-variant="normal" fo:text-transform="none" fo:color="#1474c4" style:text-line-through-style="none" style:font-name="Times New Roman" fo:letter-spacing="normal" fo:font-style="normal" style:text-underline-style="none" fo:font-weight="normal" style:text-blinking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Al Hathor Voyages</text:p>
      </style:header>
      <style:footer>
        <text:p text:style-name="MP2"><text:span text:style-name="MT1">Al Hathor Voyages </text:span><text:span text:style-name="MT2"><text:s/>- El Daba'iya – El Qurna </text:span><text:span text:style-name="MT3">85951 Louxor, </text:span><text:a xlink:type="simple" xlink:href="mailto:contact@alhathorvoyages.com" text:style-name="Internet_20_link" text:visited-style-name="Visited_20_Internet_20_Link"><text:span text:style-name="MT3">contact@alhathorvoyages.com</text:span></text:a><text:span text:style-name="MT4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nna DE FALCO</meta:initial-creator>
    <meta:creation-date>2025-11-29T13:25:19</meta:creation-date>
    <dc:date>2025-12-04T15:39:22</dc:date>
    <dc:creator>Marianna DE FALCO</dc:creator>
    <meta:editing-duration>PT23M59S</meta:editing-duration>
    <meta:editing-cycles>6</meta:editing-cycles>
    <meta:generator>OpenOffice/4.1.15$Unix OpenOffice.org_project/4115m2$Build-9813</meta:generator>
    <meta:document-statistic meta:table-count="0" meta:image-count="0" meta:object-count="0" meta:page-count="2" meta:paragraph-count="42" meta:word-count="315" meta:character-count="3507"/>
  </office:meta>
</office:document-meta>
</file>